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erheugtstraat ongenummerd (openbare ruimte voor huisnummer 3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ongenummerd (openbare ruimte voor huisnummer 32) in Mierlo</text:p>
            <text:p text:style-name="common-al">Datum ontvangst: 22 maart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6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emeester Verheugtstraat ongenummerd (openbare ruimte voor huisnummer 32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1682</meta:user-defined>
    <meta:user-defined meta:name="OVERHEIDop.GmbID/DC.identifier">gmb-2019-7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L 4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20.6 383635.24</meta:user-defined>
    <meta:user-defined meta:name="OVERHEIDop.versieInformatie"/>
  </office:meta>
</office:document-meta>
</file>