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plaatsen van een nieuwe kapschuur, Noordervaart 174 A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1JD174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Noordervaart 174 A Stompetoren</text:span>: het plaatsen van een nieuwe kapschuur </text:p>
            <text:p text:style-name="common-al">Datum ontvangst: 21 december 201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1677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67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67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plaatsen van een nieuwe kapschuur, Noordervaart 174 A,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677</meta:user-defined>
    <meta:user-defined meta:name="OVERHEIDop.GmbID/DC.identifier">gmb-2019-716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1JD 174a</meta:user-defined>
    <meta:user-defined meta:name="OVERHEIDop.woonplaats">Stompetoren</meta:user-defined>
    <meta:user-defined meta:name="OVERHEIDop.straatnaam">Noordervaar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5566 514280</meta:user-defined>
    <meta:user-defined meta:name="OVERHEIDop.versieInformatie"/>
  </office:meta>
</office:document-meta>
</file>