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Nederlandse Collie Club voor een hondententoonstelling op 12 mei 2019, locatie Kerkveldweg 1;</text:p>
            <text:p text:style-name="last-al">* van Ondernemersvereniging Schaesberg voor een jaarmarkt op 25 augustus 2019, locaties Markt-Hoofdstraat-Streeperstraat-Kerkplein-Ruitersstraat-Emile Erens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75</meta:user-defined>
    <meta:user-defined meta:name="OVERHEIDop.GmbID/DC.identifier">gmb-2019-7167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E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2E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271 324777</meta:user-defined>
    <meta:user-defined meta:name="OVERHEID.EPSG28992/DC.spatial">199158 322873</meta:user-defined>
    <meta:user-defined meta:name="OVERHEIDop.versieInformatie"/>
  </office:meta>
</office:document-meta>
</file>