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2 woningen, Statenlaan 3A en 3B Kad. sect: Q nr: 5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2276</text:p>
            <text:p text:style-name="common-al">OLO-nummer: 4277795</text:p>
            <text:p text:style-name="common-al">Datum indiening: 14 maart 2019</text:p>
            <text:p text:style-name="common-al">Omschrijving: bouwen 2 woningen </text:p>
            <text:p text:style-name="common-al">Adres: Statenlaan 3A en 3B Kad. sect: Q nr: 5329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67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7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7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en 2 woningen, Statenlaan 3A en 3B Kad. sect: Q nr: 53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671</meta:user-defined>
    <meta:user-defined meta:name="OVERHEIDop.GmbID/DC.identifier">gmb-2019-71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WE 8</meta:user-defined>
    <meta:user-defined meta:name="OVERHEIDop.woonplaats">Arnhem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83 443635</meta:user-defined>
    <meta:user-defined meta:name="OVERHEIDop.versieInformatie"/>
  </office:meta>
</office:document-meta>
</file>