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laan 5 A (verbouwen monumentaal pand ); 520064; 30-1-2019; Status: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alestrinalaan 5 A (verbouwen monumentaal pand ); 520064; 30-1-2019; Status: Verlengen Beslistermijn Omgevingsvergunning, gemeente Hilversum</text:span>
          </text:p>
            <text:p text:style-name="common-al"/>
            <text:p text:style-name="common-al">Datum verlenging: 25-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67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7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7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estrinalaan 5 A (verbouwen monumentaal pand ); 520064; 30-1-2019; Status: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70</meta:user-defined>
    <meta:user-defined meta:name="OVERHEIDop.GmbID/DC.identifier">gmb-2019-71670</meta:user-defined>
    <meta:user-defined meta:name="OVERHEIDop.referentienummer">520064</meta:user-defined>
    <meta:user-defined meta:name="OVERHEID.TaxonomieBeleidsagenda/OVERHEID.category">Ruimte en infrastructuur | Organisatie en beleid</meta:user-defined>
    <meta:user-defined meta:name="DCTERMS.abstract">verbouwen monumentaal pand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D 5a</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472.052 472195.777</meta:user-defined>
    <meta:user-defined meta:name="OVERHEIDop.versieInformatie"/>
  </office:meta>
</office:document-meta>
</file>