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gmond Wandel Marathon tegen reuma, tussen Egmond en Castricum aan zee, 1931AZ, Egmond Aan Zee, verzenddatum besluit 9 januari 2019 (APV180095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16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gmond Wandel Marathon tegen reuma, tussen Egmond en Castricum aan zee, 1931AZ, Egmond Aan Zee, verzenddatum besluit 9 januari 2019 (APV18009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167</meta:user-defined>
    <meta:user-defined meta:name="OVERHEIDop.GmbID/DC.identifier">gmb-2019-71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Z 10</meta:user-defined>
    <meta:user-defined meta:name="OVERHEIDop.woonplaats">Egmond aan Zee</meta:user-defined>
    <meta:user-defined meta:name="OVERHEIDop.straatnaam">Strand Egmond aan Zee</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3037 514725</meta:user-defined>
    <meta:user-defined meta:name="OVERHEIDop.versieInformatie"/>
  </office:meta>
</office:document-meta>
</file>