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19 heeft de gemeente een aanvraag ontvangen voor het kappen van twee berken in de achtertuin van de woning op locatie Meerweg 50 te Bussum. De aanvraag is geregistreerd onder zaaknummer HZ_WABO-19-0527.</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66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6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6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weg 50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69</meta:user-defined>
    <meta:user-defined meta:name="OVERHEIDop.GmbID/DC.identifier">gmb-2019-71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H 50</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74.72 476782.9</meta:user-defined>
    <meta:user-defined meta:name="OVERHEIDop.versieInformatie"/>
  </office:meta>
</office:document-meta>
</file>