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gelkruis 21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402</text:p>
            <text:p text:style-name="common-al">Datum ontvangst: 24 maart 2019</text:p>
            <text:p text:style-name="common-al">Omschrijving: Hagelkruis 21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166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6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6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agelkruis 21 in Bergeijk, aanleggen van een  inrit/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63</meta:user-defined>
    <meta:user-defined meta:name="OVERHEIDop.GmbID/DC.identifier">gmb-2019-71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PP 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480 370224</meta:user-defined>
    <meta:user-defined meta:name="OVERHEIDop.versieInformatie"/>
  </office:meta>
</office:document-meta>
</file>