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kantoorgedeelte naar 4 appartementen, Heul 30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GL3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ul 30 B Alkmaar</text:span>: het verbouwen van een kantoorgedeelte naar 4 appartementen </text:p>
            <text:p text:style-name="common-al">Datum ontvangst: 23 jan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6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kantoorgedeelte naar 4 appartementen, Heul 30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62</meta:user-defined>
    <meta:user-defined meta:name="OVERHEIDop.GmbID/DC.identifier">gmb-2019-71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L 38</meta:user-defined>
    <meta:user-defined meta:name="OVERHEIDop.woonplaats">Alkmaar</meta:user-defined>
    <meta:user-defined meta:name="OVERHEIDop.straatnaam">Heu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1 516227</meta:user-defined>
    <meta:user-defined meta:name="OVERHEIDop.versieInformatie"/>
  </office:meta>
</office:document-meta>
</file>