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andgraaf - Verleende evenementenvergunningen 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oor het houden van een zomerfeest voor bewoners Tichelpoelen op 7 en 8 juli 2019 en 4 september 2019, locatie binnentuin Tichelpoelen;</text:p>
            <text:p text:style-name="last-al">* van Ondernemersvereniging Schaesberg voor de Koningsbraderie op 27 april 2019, locaties Hoofdstraat (gedeelte Markt t/m kerk)-Streeperstraat-Kerkplein-Ruiter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165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5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5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58</meta:user-defined>
    <meta:user-defined meta:name="OVERHEIDop.GmbID/DC.identifier">gmb-2019-71658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KC 120</meta:user-defined>
    <meta:user-defined meta:name="OVERHEIDop.woonplaats">Landgraaf</meta:user-defined>
    <meta:user-defined meta:name="OVERHEIDop.straatnaam">Willem Alexander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174 324417</meta:user-defined>
    <meta:user-defined meta:name="OVERHEIDop.versieInformatie"/>
  </office:meta>
</office:document-meta>
</file>