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brandcompartimentering, Ruitenberg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2324</text:p>
            <text:p text:style-name="common-al">OLO-nummer: 4279207</text:p>
            <text:p text:style-name="common-al">Datum indiening: 14 maart 2019</text:p>
            <text:p text:style-name="common-al">Omschrijving: wijzigen brandcompartimentering</text:p>
            <text:p text:style-name="common-al">Adres: Ruitenberglaan 27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65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5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5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en brandcompartimentering, Ruitenberglaa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656</meta:user-defined>
    <meta:user-defined meta:name="OVERHEIDop.GmbID/DC.identifier">gmb-2019-71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CC 27</meta:user-defined>
    <meta:user-defined meta:name="OVERHEIDop.woonplaats">Arnhem</meta:user-defined>
    <meta:user-defined meta:name="OVERHEIDop.straatnaam">Ruitenberg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12 444619</meta:user-defined>
    <meta:user-defined meta:name="OVERHEIDop.versieInformatie"/>
  </office:meta>
</office:document-meta>
</file>