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het garagekozijn, Fontein Verschui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HG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Fontein Verschuirstraat 1 Alkmaar</text:span>: het vervangen van het garagekozijn  </text:p>
            <text:p text:style-name="common-al">Datum ontvangst: 28 jan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6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het garagekozijn, Fontein Verschui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55</meta:user-defined>
    <meta:user-defined meta:name="OVERHEIDop.GmbID/DC.identifier">gmb-2019-7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G 1</meta:user-defined>
    <meta:user-defined meta:name="OVERHEIDop.woonplaats">Alkmaar</meta:user-defined>
    <meta:user-defined meta:name="OVERHEIDop.straatnaam">Fontein Verschui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3 515350</meta:user-defined>
    <meta:user-defined meta:name="OVERHEIDop.versieInformatie"/>
  </office:meta>
</office:document-meta>
</file>