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uningaweg 25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3/2019, kappen kastanje *, Huningaweg 25, 9682 PA Oostwold.</text:p>
            <text:p text:style-name="common-al"/>
            <text:p text:style-name="common-al">* in afwijking van artikel 6.1 en conform artikel 6.2 Wabo, treedt dit besluit terstond in werkin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65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5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5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uningaweg 25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53</meta:user-defined>
    <meta:user-defined meta:name="OVERHEIDop.GmbID/DC.identifier">gmb-2019-716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A 25</meta:user-defined>
    <meta:user-defined meta:name="OVERHEIDop.woonplaats">Oostwold</meta:user-defined>
    <meta:user-defined meta:name="OVERHEIDop.straatnaam">Huninga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43 580949</meta:user-defined>
    <meta:user-defined meta:name="OVERHEIDop.versieInformatie"/>
  </office:meta>
</office:document-meta>
</file>