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bouwen van een patiobungalow, naast Lepelaarstraat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AT</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ast Lepelaarstraat 28 Alkmaar:</text:span> het bouwen van een patiobungalow.  </text:p>
            <text:p text:style-name="common-al">Datum einde beroepstermijn: tot en met 9 mei 2019</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text:span text:style-name="nadrukondlijn">Maak een afspraak</text:span>.</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64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4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4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bouwen van een patiobungalow, naast Lepelaarstraat 28,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48</meta:user-defined>
    <meta:user-defined meta:name="OVERHEIDop.GmbID/DC.identifier">gmb-2019-71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AT 27</meta:user-defined>
    <meta:user-defined meta:name="OVERHEIDop.woonplaats">Alkmaar</meta:user-defined>
    <meta:user-defined meta:name="OVERHEIDop.straatnaam">Lepelaa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70 516476</meta:user-defined>
    <meta:user-defined meta:name="OVERHEIDop.versieInformatie"/>
  </office:meta>
</office:document-meta>
</file>