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laan 39 te Haren, 9751 NP Groningen – Plaatsen van een onderkomen voor fietsenstalling beheerder (ontvangen 20-3-2019, dossiernummer 20190055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64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4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4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rklaan 39 te Haren, 9751 NP Groningen – Plaatsen van een onderkomen voor fietsenstalling beheerder (ontvangen 20-3-2019, dossiernummer 20190055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645</meta:user-defined>
    <meta:user-defined meta:name="OVERHEIDop.GmbID/DC.identifier">gmb-2019-71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1NL 39</meta:user-defined>
    <meta:user-defined meta:name="OVERHEIDop.woonplaats">Haren Gn</meta:user-defined>
    <meta:user-defined meta:name="OVERHEIDop.straatnaam">Kerk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398 577818</meta:user-defined>
    <meta:user-defined meta:name="OVERHEIDop.versieInformatie"/>
  </office:meta>
</office:document-meta>
</file>