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ntheffing geluidhinder Bouwbesluit 2012 (Boompjes 55-58)</text:p>
      <text:section text:name="zakelijke-mededeling_id1-3-2" text:style-name="zakelijke-mededeling">
        <text:section text:name="zakelijke-mededeling-tekst_id1-3-2-1" text:style-name="zakelijke-mededeling-tekst">
          <text:section text:name="tekst_id1-3-2-1-1" text:style-name="tekst">
            <text:p text:style-name="common-al">Er is op <text:span text:style-name="nadrukvet"><text:span text:style-name="nadrukcur">14 maart 2019</text:span></text:span> een ontheffing verleend van het verbod op veroorzaken van geluidhinder op grond van artikel 8.3 Bouwbesluit 2012.</text:p>
            <text:p text:style-name="common-al">De ontheffing wordt verleend voor werkzaamheden die plaatsvinden op de locatie </text:p>
            <text:p text:style-name="common-al">
            <text:span text:style-name="nadrukvet">
              <text:span text:style-name="nadrukcur">Boompjes 55-58, 3011 XB</text:span>
            </text:span>. </text:p>
            <text:p text:style-name="common-al">De werkzaamheden bestaan uit <text:span text:style-name="nadrukcur">graafwerkzaamheden.</text:span></text:p>
            <text:p text:style-name="common-al">De ontheffing geldt van <text:span text:style-name="nadrukvet"><text:span text:style-name="nadrukcur">18 maart t/m 12 april tussen 2019 19.00 - 22.00 uur</text:span></text:span><text:span text:style-name="nadrukcur">.</text:span></text:p>
            <text:p text:style-name="common-al">
            <text:span text:style-name="nadrukvet">Omwonenden kunnen door deze werkzaamheden geluidhinder ondervinden. Om de overlast voor omwonenden zoveel mogelijk te beperken, zijn aan de ontheffing voorwaarden verbonden.</text:span>
          </text:p>
            <text:p text:style-name="common-al"> </text:p>
            <text:p text:style-name="common-al">Belanghebbenden kunnen tegen dit besluit binnen zes weken na datum van verzending ervan een bezwaarschrift indienen bij het college van burgemeester en wethouders. Dit bezwaarschrift moet ondertekend zijn en moet ten minste bevatten:</text:p>
            <text:p text:style-name="common-al">  - naam en adres van de indiener;  </text:p>
            <text:p text:style-name="common-al">- datum bezwaarschrift; </text:p>
            <text:p text:style-name="common-al">- de gronden van het bezwaar;</text:p>
            <text:p text:style-name="common-al"> - een omschrijving van het besluit waartegen het bezwaar zich richt.</text:p>
            <text:p text:style-name="last-al"> U wordt verzocht tevens een kopie van dit besluit mee te zenden. Het bezwaarschrift moet worden gezonden naar: Het college van burgemeester en wethouders,  t.a.v. de Algemene Bezwaarschriftencommissie, Postbus 1011, 3000 BA te ROTTERDAM. Faxnummer Algemene Bezwaarschriftencommissie: (010)267 6300. U kunt, indien u een bezwaarschrift bij het college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164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64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ntheffing geluidhinder Bouwbesluit 2012 (Boompjes 55-5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643</meta:user-defined>
    <meta:user-defined meta:name="OVERHEIDop.GmbID/DC.identifier">gmb-2019-71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XB 58</meta:user-defined>
    <meta:user-defined meta:name="OVERHEIDop.woonplaats">Rotterdam</meta:user-defined>
    <meta:user-defined meta:name="OVERHEIDop.straatnaam">Boompjes</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3218 436763</meta:user-defined>
    <meta:user-defined meta:name="OVERHEIDop.versieInformatie"/>
  </office:meta>
</office:document-meta>
</file>