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Op de Amstelveenlijn, trace Uilenstede en depot Ouderkerk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1711</text:span>
          </text:p>
            <text:p text:style-name="common-al">Gemeente Amstelveen heeft op 8 januari 2019 een aanvraag geluidhinder ontheffing ontvangen voor voorbereidende en afrondende werkzaamheden voor een aantal nachten van 4 maart tot 30 augustus 2019. De locatie is Op de Amstelveenlijn, trace Uilenstede en depot Ouderkerker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6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geluidhinder ontheffing ontvangen - Op de Amstelveenlijn, trace Uilenstede en depot Ouderkerker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164</meta:user-defined>
    <meta:user-defined meta:name="OVERHEIDop.GmbID/DC.identifier">gmb-2019-7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56.24 478886.82</meta:user-defined>
    <meta:user-defined meta:name="OVERHEIDop.versieInformatie"/>
  </office:meta>
</office:document-meta>
</file>