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sectie C, perc.nrs 5320, 2548, 3703 en D-1345, D-2087, Groningen – in kader waterveiligheid op normhoogte brengen boezemkeringen (daar waar deze nu niet voldoen) (ontvangstdatum 15-03-2019, dossiernummer 201970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sectie C, perc.nrs 5320, 2548, 3703 en D-1345, D-2087, Groningen – in kader waterveiligheid op normhoogte brengen boezemkeringen (daar waar deze nu niet voldoen) (ontvangstdatum 15-03-2019, dossiernummer 2019709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36</meta:user-defined>
    <meta:user-defined meta:name="OVERHEIDop.GmbID/DC.identifier">gmb-2019-7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E</meta:user-defined>
    <meta:user-defined meta:name="OVERHEIDop.woonplaats">Groningen</meta:user-defined>
    <meta:user-defined meta:name="OVERHEIDop.straatnaam">Roderwolderdijk</meta:user-defined>
    <meta:user-defined meta:name="OVERHEID.PostcodeHuisnummer/OVERHEIDop.postcodeHuisnummer">9744TD 337</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452 581010</meta:user-defined>
    <meta:user-defined meta:name="OVERHEID.EPSG28992/DC.spatial">227134 581234</meta:user-defined>
    <meta:user-defined meta:name="OVERHEIDop.versieInformatie"/>
  </office:meta>
</office:document-meta>
</file>