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kippenhok op de locatie Voorsterweg 162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maart 2019 </text:p>
            <text:p text:style-name="common-al">Locatie: Voorsterweg 162 in Tonden</text:p>
            <text:p text:style-name="common-al">Voor: het plaatsen van een kippenhok</text:p>
            <text:p text:style-name="common-al">Activiteit(en): Bouwen van een bouwwerk (art. 2.1 lid 1 sub a Wabo), het gebruiken van gronden of bouwwerken in strijd met een bestemmingsplan (art. 2.1 lid 1 sub c </text:p>
            <text:p text:style-name="common-al">Wabo) </text:p>
            <text:p text:style-name="common-al">Registratienummer: SXO-2019-003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maart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16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kippenhok op de locatie Voorsterweg 162 in To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34</meta:user-defined>
    <meta:user-defined meta:name="OVERHEIDop.GmbID/DC.identifier">gmb-2019-71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5AD 162</meta:user-defined>
    <meta:user-defined meta:name="OVERHEIDop.woonplaats">Tonden</meta:user-defined>
    <meta:user-defined meta:name="OVERHEIDop.straatnaam">Voorst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772 461768</meta:user-defined>
    <meta:user-defined meta:name="OVERHEIDop.versieInformatie"/>
  </office:meta>
</office:document-meta>
</file>