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nokverhogende dakopbouw en wijzigen voorgevel van de woning, Strolaan 1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2021</text:p>
            <text:p text:style-name="common-al">OLO-nummer: 4263486</text:p>
            <text:p text:style-name="common-al">Datum indiening: 11 maart 2019</text:p>
            <text:p text:style-name="common-al">Omschrijving: realiseren nokverhogende dakopbouw en wijzigen voorgevel van de woning</text:p>
            <text:p text:style-name="common-al">Adres: Strolaan 11B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163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3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63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realiseren nokverhogende dakopbouw en wijzigen voorgevel van de woning, Strolaan 11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633</meta:user-defined>
    <meta:user-defined meta:name="OVERHEIDop.GmbID/DC.identifier">gmb-2019-716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PL 11b</meta:user-defined>
    <meta:user-defined meta:name="OVERHEIDop.woonplaats">Arnhem</meta:user-defined>
    <meta:user-defined meta:name="OVERHEIDop.straatnaam">Stro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519 446689</meta:user-defined>
    <meta:user-defined meta:name="OVERHEIDop.versieInformatie"/>
  </office:meta>
</office:document-meta>
</file>