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4-mei herdenking Finsterwolde 4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de 4-mei herdenking in Finsterwolde op 4 mei 2019 van 19.30 uur tot 20.3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63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3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3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4-mei herdenking Finsterwolde 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32</meta:user-defined>
    <meta:user-defined meta:name="OVERHEIDop.GmbID/DC.identifier">gmb-2019-716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