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niet-inrichting, de Breide 7 in Zelhem, aanleg vbww-systeem</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Bronckhorst een melding ontvangen voor aanleg vbww-systeem aan de Breide 7 in Zelhem. De melding is geregistreerd onder kenmerk 2019-06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lozing niet-inrichting, de Breide 7 in Zelhem, aanleg vbww-syst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29</meta:user-defined>
    <meta:user-defined meta:name="OVERHEIDop.GmbID/DC.identifier">gmb-2019-716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K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elhem, De Breide 7|exb-2019-15407</meta:user-defined>
    <meta:user-defined meta:name="OVERHEID.EPSG28992/DC.spatial">220161 446745</meta:user-defined>
    <meta:user-defined meta:name="OVERHEIDop.versieInformatie"/>
  </office:meta>
</office:document-meta>
</file>