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6 (verbouwen monumentaal pand, plaatsen 3 dakkapellen en 2 terrassen ); 519150; 26-01-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 </text:p>
            <text:p text:style-name="common-al"/>
            <text:p text:style-name="common-al">
            <text:span text:style-name="nadrukvet">Oude Enghweg 26 (verbouwen monumentaal pand, plaatsen 3 dakkapellen en 2 terrassen ); 519150; 26-01-2019; Verlengen beslistermijn omgevingsvergunning, gemeente Hilversum </text:span>
          </text:p>
            <text:p text:style-name="common-al"/>
            <text:p text:style-name="common-al">Datum indiening aanvraag: 26-0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62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2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2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Enghweg 26 (verbouwen monumentaal pand, plaatsen 3 dakkapellen en 2 terrassen ); 519150; 26-01-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28</meta:user-defined>
    <meta:user-defined meta:name="OVERHEIDop.GmbID/DC.identifier">gmb-2019-71628</meta:user-defined>
    <meta:user-defined meta:name="OVERHEIDop.referentienummer">519150</meta:user-defined>
    <meta:user-defined meta:name="OVERHEID.TaxonomieBeleidsagenda/OVERHEID.category">Ruimte en infrastructuur | Organisatie en beleid</meta:user-defined>
    <meta:user-defined meta:name="DCTERMS.abstract">verbouwen monumentaal pand, plaatsen 3 dakkapellen en 2 terrassen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LB 1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287.706 471185.53</meta:user-defined>
    <meta:user-defined meta:name="OVERHEIDop.versieInformatie"/>
  </office:meta>
</office:document-meta>
</file>