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33a, 9714 BW Groningen – vervanging kozijnen voor hrr glas (ontvangstdatum 11-03-2019, dossiernummer 201970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oulliplein 33a, 9714 BW Groningen – vervanging kozijnen voor hrr glas (ontvangstdatum 11-03-2019, dossiernummer 2019709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10</meta:user-defined>
    <meta:user-defined meta:name="OVERHEIDop.GmbID/DC.identifier">gmb-2019-7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W 33</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5 583101</meta:user-defined>
    <meta:user-defined meta:name="OVERHEIDop.versieInformatie"/>
  </office:meta>
</office:document-meta>
</file>