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keling 65, het uitbouwen van de woning, het vervangen van een kozijn en het plaatsen van een extra kozij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19 een aanvraag omgevingsvergunning ontvangen voor het uitbouwen van de woning, het vervangen van een kozijn en het plaatsen van een extra kozijn, activiteit 1 op de locatie Takeling 65. De aanvraag heeft dossiernummer 19Z0001227.</text:p>
            <text:p text:style-name="common-al"/>
            <text:p text:style-name="common-al"> Ter inzage</text:p>
            <text:p text:style-name="common-al">De stukken liggen vanaf 3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60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keling 65, het uitbouwen van de woning, het vervangen van een kozijn en het plaatsen van een extra kozij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1608</meta:user-defined>
    <meta:user-defined meta:name="OVERHEIDop.GmbID/DC.identifier">gmb-2019-71608</meta:user-defined>
    <meta:user-defined meta:name="OVERHEID.TaxonomieBeleidsagenda/OVERHEID.category">Ruimte en infrastructuur | Organisatie en beleid</meta:user-defined>
    <meta:user-defined meta:name="OVERHEIDop.referentienummer">19Z0001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G 65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125 482590</meta:user-defined>
    <meta:user-defined meta:name="OVERHEIDop.versieInformatie"/>
  </office:meta>
</office:document-meta>
</file>