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13/1, 9711 HE Groningen – wijzigen gevel, aanbrengen reclame en zonwering in verband met wijzigen functie naar horeca (ontvangstdatum 15-03-2019, dossiernummer 201970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13/1, 9711 HE Groningen – wijzigen gevel, aanbrengen reclame en zonwering in verband met wijzigen functie naar horeca (ontvangstdatum 15-03-2019, dossiernummer 2019709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05</meta:user-defined>
    <meta:user-defined meta:name="OVERHEIDop.GmbID/DC.identifier">gmb-2019-7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 113 1</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3 581537</meta:user-defined>
    <meta:user-defined meta:name="OVERHEIDop.versieInformatie"/>
  </office:meta>
</office:document-meta>
</file>