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mobiele huiskamer Heemskerkstraat Winschoten op 16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door het plaatsen van een mobiele huiskamer op de parkeerplaats aan de Heemskerkstraat te Winschoten op 16 april 2019 van 13.00 uur tot 15.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mobiele huiskamer Heemskerkstraat Winschoten op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03</meta:user-defined>
    <meta:user-defined meta:name="OVERHEIDop.GmbID/DC.identifier">gmb-2019-71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22</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