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16, 9724 AG Groningen – Interne verbouwing Zuiderpark (ontvangstdatum 06-03-2019, dossiernummer 201970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park 16, 9724 AG Groningen – Interne verbouwing Zuiderpark (ontvangstdatum 06-03-2019, dossiernummer 2019708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00</meta:user-defined>
    <meta:user-defined meta:name="OVERHEIDop.GmbID/DC.identifier">gmb-2019-71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G 16</meta:user-defined>
    <meta:user-defined meta:name="OVERHEIDop.woonplaats">Groningen</meta:user-defined>
    <meta:user-defined meta:name="OVERHEIDop.straatnaam">Zuid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6 581340</meta:user-defined>
    <meta:user-defined meta:name="OVERHEIDop.versieInformatie"/>
  </office:meta>
</office:document-meta>
</file>