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- en verbouw woning Termaar 42, 6269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- en verbouwen van de woning op het perceel <text:span text:style-name="nadrukvet">Termaar 42, 6269 AJ Margraten</text:span> (ontvangen 20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- en verbouw woning Termaar 42, 6269 AJ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16</meta:user-defined>
    <meta:user-defined meta:name="OVERHEIDop.GmbID/DC.identifier">gmb-2019-716</meta:user-defined>
    <meta:user-defined meta:name="OVERHEID.TaxonomieBeleidsagenda/OVERHEID.category">Ruimte en infrastructuur | Organisatie en beleid</meta:user-defined>
    <meta:user-defined meta:name="OVERHEIDop.referentienummer">Z-HZ_WABO-2018-004000</meta:user-defined>
    <meta:user-defined meta:name="DCTERMS.abstract">het aan- en verbouwen van het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J 42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67 314127</meta:user-defined>
    <meta:user-defined meta:name="OVERHEIDop.versieInformatie"/>
  </office:meta>
</office:document-meta>
</file>