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304 Diverse kofferbakverkopen op het Marktplein in Apeldoorn, diverse data i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offerbakverkopen</text:p>
            <text:p text:style-name="tussenkopcur"/>
            <text:p text:style-name="tussenkopcur"/>
            <text:p text:style-name="tussenkopcur">Datum vergunning:  25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5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304 Diverse kofferbakverkopen op het Marktplein in Apeldoorn, diverse data i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99</meta:user-defined>
    <meta:user-defined meta:name="OVERHEIDop.GmbID/DC.identifier">gmb-2019-71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