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en herplanten van een houtsingel, Meulenbroeksweg,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wijderen en herplanten van een houtsingel</text:p>
            <text:p text:style-name="common-al">Locatie: Meulenbroeksweg te Hertme</text:p>
            <text:p text:style-name="common-al">Datum verzending: 20 maart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9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9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9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en herplanten van een houtsingel, Meulenbroeksweg, Hert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98</meta:user-defined>
    <meta:user-defined meta:name="OVERHEIDop.GmbID/DC.identifier">gmb-2019-715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H</meta:user-defined>
    <meta:user-defined meta:name="OVERHEIDop.woonplaats">Hertme</meta:user-defined>
    <meta:user-defined meta:name="OVERHEIDop.straatnaam">Meulenbroek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837 481949</meta:user-defined>
    <meta:user-defined meta:name="OVERHEIDop.versieInformatie"/>
  </office:meta>
</office:document-meta>
</file>