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oeswerd 39, 9746 CR Groningen – realiseren dakopbouw (ontvangstdatum 14-03-2019, dossiernummer 20197098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597</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597</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597</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oeswerd 39, 9746 CR Groningen – realiseren dakopbouw (ontvangstdatum 14-03-2019, dossiernummer 20197098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597</meta:user-defined>
    <meta:user-defined meta:name="OVERHEIDop.GmbID/DC.identifier">gmb-2019-715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CR 39</meta:user-defined>
    <meta:user-defined meta:name="OVERHEIDop.woonplaats">Groningen</meta:user-defined>
    <meta:user-defined meta:name="OVERHEIDop.straatnaam">Joesw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416 584361</meta:user-defined>
    <meta:user-defined meta:name="OVERHEIDop.versieInformatie"/>
  </office:meta>
</office:document-meta>
</file>