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hogen van de bestaande beschoeiing, Bovenkruier 11,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1ES1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ovenkruier 11 Stompetoren:</text:span> het verhogen van de bestaande beschoeiing </text:p>
            <text:p text:style-name="common-al">Datum einde bezwaartermijn: 30 april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1595</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595</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595</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hogen van de bestaande beschoeiing, Bovenkruier 11, Stompeto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595</meta:user-defined>
    <meta:user-defined meta:name="OVERHEIDop.GmbID/DC.identifier">gmb-2019-715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1ES 11</meta:user-defined>
    <meta:user-defined meta:name="OVERHEIDop.woonplaats">Stompetoren</meta:user-defined>
    <meta:user-defined meta:name="OVERHEIDop.straatnaam">Bovenkruier</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6931 514646</meta:user-defined>
    <meta:user-defined meta:name="OVERHEIDop.versieInformatie"/>
  </office:meta>
</office:document-meta>
</file>