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paardenbak, Twickelerblok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paardenbak</text:p>
            <text:p text:style-name="common-al">Locatie: Twickelerblokweg 12 te Borne</text:p>
            <text:p text:style-name="common-al">Datum verzending: 20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9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9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9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paardenbak, Twickelerblokweg 1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92</meta:user-defined>
    <meta:user-defined meta:name="OVERHEIDop.GmbID/DC.identifier">gmb-2019-71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K 12</meta:user-defined>
    <meta:user-defined meta:name="OVERHEIDop.woonplaats">Borne</meta:user-defined>
    <meta:user-defined meta:name="OVERHEIDop.straatnaam">Twickelerblok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95 479407</meta:user-defined>
    <meta:user-defined meta:name="OVERHEIDop.versieInformatie"/>
  </office:meta>
</office:document-meta>
</file>