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32, 9721 PV Groningen – vervangen kozijnen (ontvangstdatum 18-03-2019, dossiernummer 201971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derdijklaan 32, 9721 PV Groningen – vervangen kozijnen (ontvangstdatum 18-03-2019, dossiernummer 201971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1</meta:user-defined>
    <meta:user-defined meta:name="OVERHEIDop.GmbID/DC.identifier">gmb-2019-7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V 32</meta:user-defined>
    <meta:user-defined meta:name="OVERHEIDop.woonplaats">Groningen</meta:user-defined>
    <meta:user-defined meta:name="OVERHEIDop.straatnaam">Bilder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2 579334</meta:user-defined>
    <meta:user-defined meta:name="OVERHEIDop.versieInformatie"/>
  </office:meta>
</office:document-meta>
</file>