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bestaande en het aanbrengen van nieuwe reclame, Paardenmark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H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ardenmarkt 2 Alkmaar:</text:span> het wijzigen van bestaande en het aanbrengen van nieuwe reclame </text:p>
            <text:p text:style-name="common-al">Datum einde bezwaartermijn: 30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5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bestaande en het aanbrengen van nieuwe reclame, Paardenmarkt 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90</meta:user-defined>
    <meta:user-defined meta:name="OVERHEIDop.GmbID/DC.identifier">gmb-2019-7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 2</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2 516444</meta:user-defined>
    <meta:user-defined meta:name="OVERHEIDop.versieInformatie"/>
  </office:meta>
</office:document-meta>
</file>