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tijdelijke hulpbrug, Ceintuurbaan (zaaknummer 7876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eintuurbaan</text:span> – voor het realiseren van een tijdelijke hulpbrug ten behoeve van bouwverkeer ter hoogte van spoorviaduct, verzonden op 9 jan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15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tijdelijke hulpbrug, Ceintuurbaan (zaaknummer 7876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59</meta:user-defined>
    <meta:user-defined meta:name="OVERHEIDop.GmbID/DC.identifier">gmb-2019-7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A 1</meta:user-defined>
    <meta:user-defined meta:name="OVERHEIDop.woonplaats">Zwolle</meta:user-defined>
    <meta:user-defined meta:name="OVERHEIDop.straatnaam">Heinos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406 501949</meta:user-defined>
    <meta:user-defined meta:name="OVERHEIDop.versieInformatie"/>
  </office:meta>
</office:document-meta>
</file>