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ilkerkade 3  - Plaatsen uitweg met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kade 3, Nieuwveen  - zaak nr. W-2019-0022 - omgevingsvergunning voor het plaatsen van een uitweg met brug is verleend - verzonden 21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5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ilkerkade 3  - Plaatsen uitweg met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89</meta:user-defined>
    <meta:user-defined meta:name="OVERHEIDop.GmbID/DC.identifier">gmb-2019-71589</meta:user-defined>
    <meta:user-defined meta:name="OVERHEID.TaxonomieBeleidsagenda/OVERHEID.category">Ruimte en infrastructuur | Organisatie en beleid</meta:user-defined>
    <meta:user-defined meta:name="OVERHEIDop.referentienummer">W-2019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Schilker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804 467538</meta:user-defined>
    <meta:user-defined meta:name="OVERHEIDop.versieInformatie"/>
  </office:meta>
</office:document-meta>
</file>