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list text:style-name="id1-3-2-1-1-2">
              <text:list-item text:style-override="id1-3-2-1-1-2-1">
                <text:number>1.</text:number>
                <text:p text:style-name="al">H. Hassan, Gladiolenpad 7, 3251 CM, Stellendam, met ingang van 15/02/2019 vertrokken naar: Onbekend. Verzenddatum: 15/03/2019, referentienummer: Z/19/155131</text:p>
              </text:list-item>
              <text:list-item text:style-override="id1-3-2-1-1-2-2">
                <text:number>2.</text:number>
                <text:p text:style-name="al">I. Abdi, Gladiolenpad 7, 3251 CM, Stellendam, met ingang van 15/02/2019 vertrokken naar: Onbekend. Verzenddatum: 15/03/2019, referentienummer: Z/19/155130</text:p>
              </text:list-item>
              <text:list-item text:style-override="id1-3-2-1-1-2-3">
                <text:number>3.</text:number>
                <text:p text:style-name="al">R.J. Scheven, Port Zélande 2, 3253 MG, Ouddorp, met ingang van 15/02/2019 vertrokken naar: Onbekend. Verzenddatum: 15/03/2019, referentienummer: Z/19/155135</text:p>
              </text:list-item>
              <text:list-item text:style-override="id1-3-2-1-1-2-4">
                <text:number>4.</text:number>
                <text:p text:style-name="al">A.E. Mud, Nachtegaalstraat 17, 3245 VH, Sommelsdijk, met ingang van 15/02/2019 vertrokken naar: Onbekend. Verzenddatum: 15/03/2019, referentienummer:Z/19/155124</text:p>
              </text:list-item>
            </text:list>
            <text:p text:style-name="common-al">  </text:p>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58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8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8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83</meta:user-defined>
    <meta:user-defined meta:name="OVERHEIDop.GmbID/DC.identifier">gmb-2019-71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CM 7</meta:user-defined>
    <meta:user-defined meta:name="OVERHEIDop.woonplaats">Stellendam</meta:user-defined>
    <meta:user-defined meta:name="OVERHEIDop.straatnaam">Gladiolenpad</meta:user-defined>
    <meta:user-defined meta:name="OVERHEID.PostcodeHuisnummer/OVERHEIDop.postcodeHuisnummer">3253MG 2</meta:user-defined>
    <meta:user-defined meta:name="OVERHEIDop.woonplaats">Ouddorp</meta:user-defined>
    <meta:user-defined meta:name="OVERHEIDop.straatnaam">Port Zélande</meta:user-defined>
    <meta:user-defined meta:name="OVERHEID.PostcodeHuisnummer/OVERHEIDop.postcodeHuisnummer">3245VH 17</meta:user-defined>
    <meta:user-defined meta:name="OVERHEIDop.woonplaats">Sommelsdijk</meta:user-defined>
    <meta:user-defined meta:name="OVERHEIDop.straatnaam">Nachtegaa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811 425020</meta:user-defined>
    <meta:user-defined meta:name="OVERHEID.EPSG28992/DC.spatial">49554 419751</meta:user-defined>
    <meta:user-defined meta:name="OVERHEID.EPSG28992/DC.spatial">69702 419102</meta:user-defined>
    <meta:user-defined meta:name="OVERHEIDop.versieInformatie"/>
  </office:meta>
</office:document-meta>
</file>