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T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Torenstraat 1, zaaknummer 169798</text:p>
            <text:p text:style-name="common-al">Voor: plaatsen reclame linkerzijgevel, datum ontvangst 09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Tor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158</meta:user-defined>
    <meta:user-defined meta:name="OVERHEIDop.GmbID/DC.identifier">gmb-2019-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C 1a</meta:user-defined>
    <meta:user-defined meta:name="OVERHEIDop.woonplaats">Winterswij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2 443436</meta:user-defined>
    <meta:user-defined meta:name="OVERHEIDop.versieInformatie"/>
  </office:meta>
</office:document-meta>
</file>