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van een balkon, Bannewaard 6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4ED6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Bannewaard 66 Alkmaar:</text:span> het legaliseren van een balkon </text:p>
            <text:p text:style-name="common-al">Datum einde bezwaartermijn: 30 april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1579</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579</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579</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galiseren van een balkon, Bannewaard 66,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579</meta:user-defined>
    <meta:user-defined meta:name="OVERHEIDop.GmbID/DC.identifier">gmb-2019-715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4ED 66</meta:user-defined>
    <meta:user-defined meta:name="OVERHEIDop.woonplaats">Alkmaar</meta:user-defined>
    <meta:user-defined meta:name="OVERHEIDop.straatnaam">Bannewaar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723 517079</meta:user-defined>
    <meta:user-defined meta:name="OVERHEIDop.versieInformatie"/>
  </office:meta>
</office:document-meta>
</file>