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uziekevenement Grandioos 90’s in de Eextahal Scheemda op 20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muziekevenement Grandioos 90’s in de Eextahal, Plantsoenlaan 18 te Scheemda op 20 april 2019 van 20.00 uur tot 02.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57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7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7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muziekevenement Grandioos 90’s in de Eextahal Scheemda op 2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75</meta:user-defined>
    <meta:user-defined meta:name="OVERHEIDop.GmbID/DC.identifier">gmb-2019-715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HA 19a</meta:user-defined>
    <meta:user-defined meta:name="OVERHEIDop.woonplaats">Scheemda</meta:user-defined>
    <meta:user-defined meta:name="OVERHEIDop.straatnaam">Plantsoen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04 577113</meta:user-defined>
    <meta:user-defined meta:name="OVERHEIDop.versieInformatie"/>
  </office:meta>
</office:document-meta>
</file>