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155 Dodenherdenking met een herdenkingsbijeenkomst in de Grote Kerk aan de Loolaan en daarna een stille tocht en kranslegging naar en in het Oranjepark in Apeldoorn d.d. 4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herdenkingsbijeenkomst en stille tocht</text:p>
            <text:p text:style-name="tussenkopcur"/>
            <text:p text:style-name="tussenkopcur"/>
            <text:p text:style-name="tussenkopcur">Datum vergunning:  25 maart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57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155 Dodenherdenking met een herdenkingsbijeenkomst in de Grote Kerk aan de Loolaan en daarna een stille tocht en kranslegging naar en in het Oranjepark in Apeldoorn d.d. 4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573</meta:user-defined>
    <meta:user-defined meta:name="OVERHEIDop.GmbID/DC.identifier">gmb-2019-715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B 16</meta:user-defined>
    <meta:user-defined meta:name="OVERHEIDop.woonplaats">Apeldoorn</meta:user-defined>
    <meta:user-defined meta:name="OVERHEIDop.straatnaam">Loolaan</meta:user-defined>
    <meta:user-defined meta:name="OVERHEID.PostcodeHuisnummer/OVERHEIDop.postcodeHuisnummer">7316AE 18b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814 470371</meta:user-defined>
    <meta:user-defined meta:name="OVERHEID.EPSG28992/DC.spatial">194202 470252</meta:user-defined>
    <meta:user-defined meta:name="OVERHEIDop.versieInformatie"/>
  </office:meta>
</office:document-meta>
</file>