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d Duyn van Maasdamstr 96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3-2019</text:p>
            <text:p text:style-name="common-al">
            <text:span text:style-name="nadrukvet">Omschrijving: </text:span>asbest (vd Duyn van Maasdamstr 9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135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29F3CB7-241B-4BEF-8194-D7DA2FA0A756" xlink:type="simple">http://www.nijmegen.nl/vergunningpagina/?guid=329F3CB7-241B-4BEF-8194-D7DA2FA0A7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156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6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6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d Duyn van Maasdamstr 96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565</meta:user-defined>
    <meta:user-defined meta:name="OVERHEIDop.GmbID/DC.identifier">gmb-2019-71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VZ 9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25.41 424618.32</meta:user-defined>
    <meta:user-defined meta:name="OVERHEIDop.versieInformatie"/>
  </office:meta>
</office:document-meta>
</file>