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appartementen, Spieghelstraat 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XC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pieghelstraat 4 Alkmaar:</text:span> het bouwen van appartementen </text:p>
            <text:p text:style-name="common-al">Datum einde bezwaartermijn: 27 april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156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6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6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appartementen, Spieghelstraat 4,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564</meta:user-defined>
    <meta:user-defined meta:name="OVERHEIDop.GmbID/DC.identifier">gmb-2019-715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XC 4</meta:user-defined>
    <meta:user-defined meta:name="OVERHEIDop.woonplaats">Alkmaar</meta:user-defined>
    <meta:user-defined meta:name="OVERHEIDop.straatnaam">Spieghe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16 515470</meta:user-defined>
    <meta:user-defined meta:name="OVERHEIDop.versieInformatie"/>
  </office:meta>
</office:document-meta>
</file>