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7005 te Nijmegen: verwijderen van asbest panelen onder het raa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9</text:p>
            <text:p text:style-name="common-al">
            <text:span text:style-name="nadrukvet">Omschrijving: </text:span>verwijderen van asbest panelen onder het raam (Aldenhof 7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11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0826D8-307C-42F3-BA49-823FFEB68C15" xlink:type="simple">http://www.nijmegen.nl/vergunningpagina/?guid=DA0826D8-307C-42F3-BA49-823FFEB68C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7005 te Nijmegen: verwijderen van asbest panelen onder het raa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63</meta:user-defined>
    <meta:user-defined meta:name="OVERHEIDop.GmbID/DC.identifier">gmb-2019-7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DZ 70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30.38 424574.82</meta:user-defined>
    <meta:user-defined meta:name="OVERHEIDop.versieInformatie"/>
  </office:meta>
</office:document-meta>
</file>