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3 te Nijmegen: verbouw en herstelwerkzaamhed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9</text:p>
            <text:p text:style-name="common-al">
            <text:span text:style-name="nadrukvet">Omschrijving: </text:span>verbouw en herstelwerkzaamheden van het pand (Staringstraat 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110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5BFBDC-DCC0-45FD-A981-3B697041F22B" xlink:type="simple">http://www.nijmegen.nl/vergunningpagina/?guid=A25BFBDC-DCC0-45FD-A981-3B697041F2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ingstraat 3 te Nijmegen: verbouw en herstelwerkzaamhed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62</meta:user-defined>
    <meta:user-defined meta:name="OVERHEIDop.GmbID/DC.identifier">gmb-2019-7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C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06.34 428470.9</meta:user-defined>
    <meta:user-defined meta:name="OVERHEIDop.versieInformatie"/>
  </office:meta>
</office:document-meta>
</file>