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4 te Nijmegen: realiseren van een Bagels  en  Bean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9</text:p>
            <text:p text:style-name="common-al">
            <text:span text:style-name="nadrukvet">Omschrijving: </text:span>realiseren van een Bagels  en  Beans (van Broeckhuysenstraat 54 te Nijmegen)</text:p>
            <text:p text:style-name="common-al">
            <text:span text:style-name="nadrukvet">Activiteiten: </text:span>Bouwen; Reclame; Afwijken Bestemmingsplan; Afwijken Bestemmingsplan; </text:p>
            <text:p text:style-name="common-al">
            <text:span text:style-name="nadrukvet">Zaaknummer: </text:span>W.Z18.1110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808BEC-B6F4-4DE2-BF5B-8EB0DAA72C6A" xlink:type="simple">http://www.nijmegen.nl/vergunningpagina/?guid=D7808BEC-B6F4-4DE2-BF5B-8EB0DAA72C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54 te Nijmegen: realiseren van een Bagels  en  Bean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61</meta:user-defined>
    <meta:user-defined meta:name="OVERHEIDop.GmbID/DC.identifier">gmb-2019-7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K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3.27 428461.97</meta:user-defined>
    <meta:user-defined meta:name="OVERHEIDop.versieInformatie"/>
  </office:meta>
</office:document-meta>
</file>