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nieuwen van de aanbouw aan de <text:span text:style-name="nadrukvet">Coelgroevenstraat 25 6471AW</text:span> (d.d. 6.1.2019)</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6 jan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15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156</meta:user-defined>
    <meta:user-defined meta:name="OVERHEIDop.GmbID/DC.identifier">gmb-2019-7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71AW 25</meta:user-defined>
    <meta:user-defined meta:name="OVERHEIDop.woonplaats">Eygelshoven</meta:user-defined>
    <meta:user-defined meta:name="OVERHEIDop.straatnaam">Coelgroeven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335 322406</meta:user-defined>
    <meta:user-defined meta:name="OVERHEIDop.versieInformatie"/>
  </office:meta>
</office:document-meta>
</file>