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26 te Nijmegen: uitbreiding van de begane grond en 1e verdieping van het 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9</text:p>
            <text:p text:style-name="common-al">
            <text:span text:style-name="nadrukvet">Omschrijving: </text:span>uitbreiding van de begane grond en 1e verdieping van het  woonhuis (Hermelijnstraat 2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07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11BD32-D662-4F4C-B6D9-70FC9371B68E" xlink:type="simple">http://www.nijmegen.nl/vergunningpagina/?guid=1511BD32-D662-4F4C-B6D9-70FC9371B6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elijnstraat 26 te Nijmegen: uitbreiding van de begane grond en 1e verdieping van het 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59</meta:user-defined>
    <meta:user-defined meta:name="OVERHEIDop.GmbID/DC.identifier">gmb-2019-7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JX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47.46 426824.97</meta:user-defined>
    <meta:user-defined meta:name="OVERHEIDop.versieInformatie"/>
  </office:meta>
</office:document-meta>
</file>